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81000000AC73AAD7FB44F176B2.png" manifest:media-type="image/png"/>
  <manifest:file-entry manifest:full-path="Pictures/10000201000002FC000000883839F5242F8E5787.png" manifest:media-type="image/png"/>
  <manifest:file-entry manifest:full-path="Pictures/10000000000000C8000000E1D24A8F0CF2FDA56E.jpg" manifest:media-type="image/jpeg"/>
  <manifest:file-entry manifest:full-path="Pictures/100000000000031700000069798249CD24A81FB8.jpg" manifest:media-type="image/jpeg"/>
  <manifest:file-entry manifest:full-path="Pictures/100000000000017F000000D55F6F0F1D08C2CFC1.png" manifest:media-type="image/png"/>
  <manifest:file-entry manifest:full-path="Pictures/10000000000000B9000000B9B7DBDC98C9FC3A6C.png" manifest:media-type="image/png"/>
  <manifest:file-entry manifest:full-path="Pictures/10000000000001410000009D2E3ACC5F47D421AC.png" manifest:media-type="image/png"/>
  <manifest:file-entry manifest:full-path="Pictures/10000201000000C9000000C9D0E5452A80A5F362.png" manifest:media-type="image/png"/>
  <manifest:file-entry manifest:full-path="Pictures/10000201000000A60000005EECF7598C246B61B8.png" manifest:media-type="image/png"/>
  <manifest:file-entry manifest:full-path="Pictures/1000020100000381000000AC70FC0405345A6D29.png" manifest:media-type="image/png"/>
  <manifest:file-entry manifest:full-path="Pictures/10000201000000C9000000C9A6337BCC28FEA5DB.png" manifest:media-type="image/png"/>
  <manifest:file-entry manifest:full-path="Pictures/10000000000001410000009D61BF8C09B5784884.png" manifest:media-type="image/png"/>
  <manifest:file-entry manifest:full-path="Pictures/10000201000000A60000005EFE27A5DA07B7F39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2" style:family="table">
      <style:table-properties style:width="18.808cm" table:align="margins"/>
    </style:style>
    <style:style style:name="Table2.A" style:family="table-column">
      <style:table-column-properties style:column-width="9.403cm" style:rel-column-width="32767*"/>
    </style:style>
    <style:style style:name="Table2.B" style:family="table-column">
      <style:table-column-properties style:column-width="9.40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ella1" style:family="table">
      <style:table-properties style:width="17.03cm" table:align="center"/>
    </style:style>
    <style:style style:name="Tabella1.A" style:family="table-column">
      <style:table-column-properties style:column-width="7.544cm"/>
    </style:style>
    <style:style style:name="Tabella1.B" style:family="table-column">
      <style:table-column-properties style:column-width="1.976cm"/>
    </style:style>
    <style:style style:name="Tabella1.C" style:family="table-column">
      <style:table-column-properties style:column-width="7.511cm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80" loext:opacity="100%" style:font-name="Verdana" fo:font-size="14pt" fo:font-weight="bold" style:font-size-asian="14pt" style:font-weight-asian="bold" style:font-size-complex="9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writing-mode="lr-tb"/>
    </style:style>
    <style:style style:name="P5" style:family="paragraph" style:parent-style-name="Normale" style:master-page-name="">
      <style:paragraph-properties fo:margin-left="-0.25cm" fo:margin-right="0cm" fo:text-align="center" style:justify-single-word="false" fo:text-indent="0cm" style:auto-text-indent="false" style:page-number="auto">
        <style:tab-stops/>
      </style:paragraph-properties>
      <style:text-properties officeooo:paragraph-rsid="001d581f"/>
    </style:style>
    <style:style style:name="P6" style:family="paragraph" style:parent-style-name="Normale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fo:color="#000080" loext:opacity="100%" style:font-name="Verdana1" fo:font-size="6pt" officeooo:paragraph-rsid="001d581f" style:font-size-asian="6pt" style:font-size-complex="6pt" style:font-style-complex="italic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line-height="115%"/>
      <style:text-properties officeooo:paragraph-rsid="001d581f"/>
    </style:style>
    <style:style style:name="P9" style:family="paragraph" style:parent-style-name="Standard">
      <loext:graphic-properties draw:fill="none"/>
      <style:paragraph-properties fo:background-color="transparent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12pt" fo:font-style="normal" fo:font-weight="normal" officeooo:rsid="002266f6" officeooo:paragraph-rsid="0000f17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02266f6" officeooo:paragraph-rsid="0000f17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Times New Roman1" fo:font-size="12pt" fo:font-style="normal" fo:font-weight="normal" officeooo:rsid="002266f6" officeooo:paragraph-rsid="0000f17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fo:font-weight="normal" officeooo:rsid="000f3873" officeooo:paragraph-rsid="0000f17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zxx" fo:country="none" fo:font-style="normal" fo:font-weight="normal" officeooo:rsid="000a580d" officeooo:paragraph-rsid="0021977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00f177"/>
    </style:style>
    <style:style style:name="P16" style:family="paragraph" style:parent-style-name="Standard">
      <style:paragraph-properties fo:text-align="justify" style:justify-single-word="false"/>
      <style:text-properties officeooo:paragraph-rsid="0000f177"/>
    </style:style>
    <style:style style:name="P17" style:family="paragraph" style:parent-style-name="Standard">
      <style:text-properties fo:font-variant="normal" fo:text-transform="none" fo:color="#000000" loext:opacity="100%" style:text-position="0% 100%" style:font-name="Times New Roman2" fo:font-size="12pt" fo:letter-spacing="normal" fo:language="zxx" fo:country="none" fo:font-style="normal" fo:font-weight="normal" officeooo:rsid="0017472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position="0% 100%" style:font-name="Times New Roman2" fo:font-size="12pt" fo:letter-spacing="normal" fo:language="zxx" fo:country="none" fo:font-style="normal" fo:font-weight="normal" officeooo:rsid="0017472a" officeooo:paragraph-rsid="0000f17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text-properties fo:font-size="10.5pt"/>
    </style:style>
    <style:style style:name="P20" style:family="paragraph" style:parent-style-name="Standard">
      <style:paragraph-properties fo:text-align="center" style:justify-single-word="false"/>
      <style:text-properties officeooo:paragraph-rsid="0000f177"/>
    </style:style>
    <style:style style:name="P21" style:family="paragraph" style:parent-style-name="Standard">
      <style:paragraph-properties fo:text-align="start" style:justify-single-word="false"/>
      <style:text-properties style:font-name="Arial" fo:font-size="9pt" fo:font-style="italic" fo:font-weight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style="italic" fo:font-weight="bold"/>
    </style:style>
    <style:style style:name="P23" style:family="paragraph" style:parent-style-name="Normale">
      <loext:graphic-properties draw:fill="none"/>
      <style:paragraph-properties fo:margin-left="0cm" fo:margin-right="-0.801cm" fo:line-height="115%" fo:text-align="center" style:justify-single-word="false" fo:hyphenation-ladder-count="no-limit" fo:text-indent="0cm" style:auto-text-indent="false" fo:background-color="transparent"/>
      <style:text-properties officeooo:paragraph-rsid="001d581f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start" style:justify-single-word="false"/>
      <style:text-properties officeooo:paragraph-rsid="0000f177"/>
    </style:style>
    <style:style style:name="P25" style:family="paragraph" style:parent-style-name="Table_20_Contents">
      <style:paragraph-properties fo:text-align="center" style:justify-single-word="false"/>
      <style:text-properties officeooo:paragraph-rsid="0000f177"/>
    </style:style>
    <style:style style:name="P26" style:family="paragraph" style:parent-style-name="Table_20_Contents">
      <style:paragraph-properties fo:text-align="end" style:justify-single-word="false"/>
      <style:text-properties officeooo:paragraph-rsid="0000f177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zxx" fo:country="none" fo:font-style="normal" fo:font-weight="normal" officeooo:rsid="000a580d" officeooo:paragraph-rsid="0021977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fo:font-weight="normal" officeooo:rsid="000f3873" officeooo:paragraph-rsid="0000f177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 style:list-style-name="L1" style:master-page-name="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2" fo:widows="2" fo:text-indent="0cm" style:auto-text-indent="false" style:page-number="auto" fo:background-color="transparent"/>
    </style:style>
    <style:style style:name="P30" style:family="paragraph" style:parent-style-name="Text_20_body" style:list-style-name="L1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position="0% 100%" style:font-name="Times New Roman2" fo:font-size="12pt" fo:letter-spacing="normal" fo:language="zxx" fo:country="none" fo:font-style="normal" fo:font-weight="normal" officeooo:rsid="0017472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1" style:family="paragraph" style:parent-style-name="Text_20_body" style:list-style-name="L1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2" fo:widows="2" fo:text-indent="0cm" style:auto-text-indent="false" fo:background-color="transparent"/>
    </style:style>
    <style:style style:name="P32" style:family="paragraph">
      <loext:graphic-properties draw:fill="none"/>
    </style:style>
    <style:style style:name="P33" style:family="paragraph">
      <loext:graphic-properties draw:fill="none" draw:fill-color="#ffffff"/>
      <style:paragraph-properties fo:margin-left="-0.249cm" fo:margin-right="0cm" fo:text-align="center" fo:text-indent="0cm">
        <style:tab-stops/>
      </style:paragraph-properties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2060" loext:opacity="100%" style:font-name="Verdana" fo:font-size="6pt" style:font-size-asian="6pt" style:font-size-complex="9pt"/>
    </style:style>
    <style:style style:name="T2" style:family="text">
      <style:text-properties fo:color="#000080" loext:opacity="100%" style:font-name="Verdana1" fo:font-size="9pt" style:font-size-asian="9pt" style:font-size-complex="8pt" style:font-style-complex="italic"/>
    </style:style>
    <style:style style:name="T3" style:family="text">
      <style:text-properties fo:color="#000080" loext:opacity="100%" style:font-name="Verdana1" fo:font-size="9pt" fo:font-weight="bold" style:font-size-asian="9pt" style:font-weight-asian="bold" style:font-size-complex="8pt" style:font-style-complex="italic"/>
    </style:style>
    <style:style style:name="T4" style:family="text">
      <style:text-properties fo:color="#000080" loext:opacity="100%" style:font-name="Verdana1" fo:font-size="9pt" fo:font-weight="bold" style:font-size-asian="9pt" style:font-weight-asian="bold" style:font-size-complex="9pt" style:font-style-complex="italic"/>
    </style:style>
    <style:style style:name="T5" style:family="text">
      <style:text-properties fo:color="#000080" loext:opacity="100%" style:font-name="Verdana1" fo:font-size="9pt" fo:font-weight="bold" style:font-size-asian="9pt" style:font-weight-asian="bold" style:font-size-complex="9pt" style:font-style-complex="italic" style:font-weight-complex="bold"/>
    </style:style>
    <style:style style:name="T6" style:family="text">
      <style:text-properties fo:color="#000080" loext:opacity="100%" style:font-name="Verdana1" fo:font-size="8pt" style:font-size-asian="8pt" style:font-size-complex="8pt" style:font-style-complex="italic"/>
    </style:style>
    <style:style style:name="T7" style:family="text">
      <style:text-properties fo:color="#000080" loext:opacity="100%" style:font-name="Verdana1" fo:font-size="8pt" style:font-size-asian="8pt" style:font-size-complex="8pt" style:font-style-complex="italic" style:font-weight-complex="bold"/>
    </style:style>
    <style:style style:name="T8" style:family="text">
      <style:text-properties fo:color="#000080" loext:opacity="100%" style:font-name="Verdana1" fo:font-size="8pt" fo:font-style="normal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normal" style:font-size-complex="8pt" style:font-style-complex="normal"/>
    </style:style>
    <style:style style:name="T9" style:family="text">
      <style:text-properties fo:color="#000080" loext:opacity="100%" style:font-name="Verdana1" fo:font-size="10pt" fo:language="en" fo:country="US" style:font-size-asian="10pt" style:font-size-complex="8pt" style:font-style-complex="italic"/>
    </style:style>
    <style:style style:name="T10" style:family="text">
      <style:text-properties fo:color="#000080" loext:opacity="100%" style:font-name="Verdana1" fo:font-size="11pt" fo:language="zxx" fo:country="none" fo:font-weight="bold" style:font-size-asian="11pt" style:font-weight-asian="bold" style:font-size-complex="8pt" style:font-style-complex="italic"/>
    </style:style>
    <style:style style:name="T11" style:family="text">
      <style:text-properties fo:color="#000080" loext:opacity="100%" style:font-name="Verdana1" fo:font-size="11pt" fo:language="en" fo:country="US" fo:font-weight="bold" style:font-size-asian="11pt" style:font-weight-asian="bold" style:font-size-complex="8pt" style:font-style-complex="italic"/>
    </style:style>
    <style:style style:name="T12" style:family="text">
      <style:text-properties fo:color="#000080" loext:opacity="100%" style:font-name="Wingdings 2" fo:font-size="9pt" style:font-name-asian="Wingdings 2" style:font-size-asian="9pt" style:font-name-complex="Wingdings 2" style:font-size-complex="9pt" style:font-style-complex="italic"/>
    </style:style>
    <style:style style:name="T13" style:family="text">
      <style:text-properties fo:color="#000080" loext:opacity="100%" style:font-name="Wingdings 2" fo:font-size="8pt" style:font-name-asian="Wingdings 2" style:font-size-asian="8pt" style:font-name-complex="Wingdings 2" style:font-size-complex="8pt" style:font-style-complex="italic"/>
    </style:style>
    <style:style style:name="T14" style:family="text">
      <style:text-properties fo:color="#0000ff" loext:opacity="100%" style:font-name="Verdana1" fo:font-size="8pt" fo:font-style="normal" style:text-underline-style="none" style:text-underline-mode="continuous" style:text-overline-mode="continuous" style:text-line-through-mode="continuous" style:font-size-asian="8pt" style:font-style-asian="normal" style:font-size-complex="8pt" style:font-style-complex="normal"/>
    </style:style>
    <style:style style:name="T15" style:family="text">
      <style:text-properties fo:color="#0000ff" loext:opacity="100%"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style:font-style-complex="italic"/>
    </style:style>
    <style:style style:name="T16" style:family="text">
      <style:text-properties style:text-position="0% 100%" fo:font-size="12pt" fo:font-style="normal" fo:font-weight="normal" officeooo:rsid="002266f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text-position="0% 100%" fo:font-size="12pt" fo:font-style="normal" fo:font-weight="normal" officeooo:rsid="0021fa8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text-position="0% 100%" fo:font-size="12pt" fo:font-style="normal" fo:font-weight="bold" officeooo:rsid="002139e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text-position="0% 100%" fo:font-size="12pt" fo:font-style="normal" fo:font-weight="bold" officeooo:rsid="002266f6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text-position="0% 100%" fo:font-size="12pt" fo:language="zxx" fo:country="none" fo:font-style="normal" fo:font-weight="normal" officeooo:rsid="0009670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" style:family="text">
      <style:text-properties style:text-position="0% 100%" fo:font-size="12pt" fo:language="zxx" fo:country="none" fo:font-style="normal" fo:font-weight="normal" officeooo:rsid="000a580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" style:family="text">
      <style:text-properties style:text-position="0% 100%" fo:font-size="12pt" fo:language="zxx" fo:country="none" fo:font-style="normal" fo:font-weight="normal" officeooo:rsid="0017472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" style:family="text">
      <style:text-properties style:text-position="0% 100%" fo:font-size="12pt" fo:language="zxx" fo:country="none" fo:font-style="normal" fo:font-weight="normal" officeooo:rsid="001fcea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" style:family="text">
      <style:text-properties style:text-position="0% 100%" fo:font-size="12pt" fo:language="zxx" fo:country="none" fo:font-style="normal" fo:font-weight="bold" officeooo:rsid="001d824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loext:opacity="100%" style:text-position="0% 100%" fo:font-size="12pt" fo:letter-spacing="normal" fo:language="zxx" fo:country="none" fo:font-style="normal" fo:font-weight="normal" officeooo:rsid="0017472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Times New Roman2" fo:font-size="12pt" fo:letter-spacing="normal" fo:language="zxx" fo:country="none" fo:font-style="normal" fo:font-weight="normal" officeooo:rsid="0017472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Times New Roman2" fo:font-size="12pt" fo:letter-spacing="normal" fo:language="zxx" fo:country="none" fo:font-style="normal" fo:font-weight="normal" officeooo:rsid="0021fa8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2" fo:letter-spacing="normal"/>
    </style:style>
    <style:style style:name="T29" style:family="text">
      <style:text-properties officeooo:rsid="0021fa8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ededed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solid" svg:stroke-width="0.026cm" svg:stroke-color="#4579b8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4579b8" draw:fill="none" draw:fill-color="#ffffff" draw:textarea-horizontal-align="center" draw:textarea-vertical-align="middle" fo:padding-top="0.012cm" fo:padding-bottom="0.012cm" fo:padding-left="0.012cm" fo:padding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4579b8" draw:fill="none" draw:fill-color="#ffffff" draw:textarea-horizontal-align="center" draw:textarea-vertical-align="middle" fo:padding-top="0.012cm" fo:padding-bottom="0.012cm" fo:padding-left="0.012cm" fo:padding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_25" text:name="xdoc"/>
        <text:user-field-decl office:value-type="string" office:string-value="-------------" text:name="02.0__DATI_ANNUALI____"/>
        <text:user-field-decl office:value-type="string" office:string-value="[[XAS]]" text:name="02.1_Anno_Scolastico"/>
        <text:user-field-decl office:value-type="string" office:string-value="[[XA_F]]" text:name="02.4_Anno_Scolastico_fine"/>
        <text:user-field-decl office:value-type="string" office:string-value="[[XA_I]]" text:name="02.3_Anno_Scolastico_inizio"/>
        <text:user-field-decl office:value-type="string" office:string-value="[[XCL]]" text:name="02.2_Classe"/>
        <text:user-field-decl office:value-type="string" office:string-value="[[XC_SPEC]]" text:name="02.15_Codice_Corso_Specializzazione"/>
        <text:user-field-decl office:value-type="string" office:string-value="[[XC_SEDE]]" text:name="02.17_Codice_Sede_Plesso"/>
        <text:user-field-decl office:value-type="string" office:string-value="[[XSPEC]]" text:name="02.16_Corso_Specializzazione"/>
        <text:user-field-decl office:value-type="string" office:string-value="[[XSEDE]]" text:name="02.18_Sede_Plesso"/>
        <text:user-field-decl office:value-type="string" office:string-value="[[XSEZ]]" text:name="02.14_Sezione"/>
        <text:user-field-decl office:value-type="string" office:string-value="-------------" text:name="12.0__CREDITO_SCOLASTICO____"/>
        <text:user-field-decl office:value-type="string" office:string-value="[[XALUNNI_CONV_CRED]]" text:name="12.15_Alunni_con_Conv_credito_3_4_anno"/>
        <text:user-field-decl office:value-type="string" office:string-value="-------------" text:name="14.0__ALUNNI_E_DOCENTI_CLASSE____"/>
        <text:user-field-decl office:value-type="string" office:string-value="[[XCRED_V_T]]" text:name="14.44_Alunni_con_credito_triennale"/>
        <text:user-field-decl office:value-type="string" office:string-value="[[XALUNNI_REC]]" text:name="14.13_Alunni_con_dati_corso_di_recupero"/>
        <text:user-field-decl office:value-type="string" office:string-value="[[XALUNNI_N]]" text:name="14.11_Alunni_con_insufficienze"/>
        <text:user-field-decl office:value-type="string" office:string-value="[[XALUNNI_MATDEB]]" text:name="14.47_Alunni_con_materie_insufficienti"/>
        <text:user-field-decl office:value-type="string" office:string-value="[[XALUNNI_NOTA]]" text:name="14.51_Alunni_con_nota_voti_periodo_intermedio"/>
        <text:user-field-decl office:value-type="string" office:string-value="[[XALUNNI_C]]" text:name="14.12_Alunni_con_voto_di_condotta"/>
        <text:user-field-decl office:value-type="string" office:string-value="[[XALUNNI]]" text:name="14.1_Alunni_della_classe"/>
        <text:user-field-decl office:value-type="string" office:string-value="[[XRITIRATI]]" text:name="14.2_Alunni_ritirati_della_classe"/>
        <text:user-field-decl office:value-type="string" office:string-value="[[XALUNNI_P]]" text:name="14.10_Alunni_senza_insufficienze"/>
        <text:user-field-decl office:value-type="string" office:string-value="[[XDISTR_MEDIA]]" text:name="14.49_Distribuzione_dei_voti_nella_classe_per_media"/>
        <text:user-field-decl office:value-type="string" office:string-value="[[XTDOCENTI_CLASSE]]" text:name="14.3_Docenti_della_classe"/>
        <text:user-field-decl office:value-type="string" office:string-value="-------------" text:name="04.0__ALTRI_DATI____"/>
        <text:user-field-decl office:value-type="string" office:string-value="[[XAO]]" text:name="04.4_Anno_data_odierna"/>
        <text:user-field-decl office:value-type="string" office:string-value="[[XCAPSCU]]" text:name="04.13_CAP_Scuola"/>
        <text:user-field-decl office:value-type="string" office:string-value="[[XCODMIN]]" text:name="04.10_Codice_ministeriale_Scuola"/>
        <text:user-field-decl office:value-type="string" office:string-value="[[XCOMUNESCU]]" text:name="04.11_Comune_Scuola"/>
        <text:user-field-decl office:value-type="string" office:string-value="[[XDATA]]" text:name="04.1_Data_odierna"/>
        <text:user-field-decl office:value-type="string" office:string-value="[[XGO]]" text:name="04.2_Giorno_data_odierna"/>
        <text:user-field-decl office:value-type="string" office:string-value="[[XINDSCU]]" text:name="04.14_Indirizzo_Scuola"/>
        <text:user-field-decl office:value-type="string" office:string-value="[[XSCUOLA]]" text:name="04.9_Intitolazione_Scuola"/>
        <text:user-field-decl office:value-type="string" office:string-value="[[XMO]]" text:name="04.3_Mese_data_odierna"/>
        <text:user-field-decl office:value-type="string" office:string-value="[[XPRESIDE]]" text:name="04.5_Preside"/>
        <text:user-field-decl office:value-type="string" office:string-value="[[XPROVSCU]]" text:name="04.12_Provincia_Scuola"/>
        <text:user-field-decl office:value-type="string" office:string-value="[[XRESPAMM]]" text:name="04.7_Responsabile_Amministrativo"/>
        <text:user-field-decl office:value-type="string" office:string-value="[[XSIGLA_PRESIDE]]" text:name="04.6_Sigla_Preside"/>
        <text:user-field-decl office:value-type="string" office:string-value="[[XSIGLA_RESPAMM]]" text:name="04.8_Sigla_Responsabile_Amministrativo"/>
      </text:user-field-decls>
      <text:p text:style-name="P20"><text:span text:style-name="T18">V</text:span><text:span text:style-name="T19">ERBALE </text:span><text:span text:style-name="T24">N° </text:span></text:p>
      <text:p text:style-name="P11"/>
      <text:p text:style-name="P11"/>
      <text:p text:style-name="P16"><text:span text:style-name="T16">Oggi, 17/10/2023, alle ore ........, </text:span><text:span text:style-name="T23">tramite piattaforma Google Meet</text:span><text:span text:style-name="T21"> </text:span><text:span text:style-name="T16">si è riunito il consiglio della classe </text:span><text:span text:style-name="T17">XXX</text:span><text:span text:style-name="T22"> </text:span><text:span text:style-name="T25"> </text:span><text:span text:style-name="T26">per trattare il seguente ordine del giorno:</text:span></text:p>
      <text:p text:style-name="P18"/>
      <text:list xml:id="list2851641359" text:style-name="L1">
        <text:list-item>
          <text:p text:style-name="P29"><text:span text:style-name="T26">- </text:span><text:span text:style-name="T27">XXX</text:span></text:p>
        </text:list-item>
        <text:list-item>
          <text:p text:style-name="P31"><text:span text:style-name="T26">- </text:span><text:span text:style-name="T27">YYY</text:span></text:p>
        </text:list-item>
        <text:list-item>
          <text:p text:style-name="P31"><text:span text:style-name="T26">- </text:span><text:span text:style-name="T27">ZZZ</text:span></text:p>
          <text:p text:style-name="P30"/>
        </text:list-item>
      </text:list>
      <text:p text:style-name="P11"><text:s/></text:p>
      <text:p text:style-name="P15"><text:span text:style-name="T16">Presiede il </text:span><text:span text:style-name="T20">Dirigente Scolastico, Dott. Prof. Franco CALCAGNO </text:span></text:p>
      <text:p text:style-name="P11"/>
      <text:p text:style-name="P10">Alle operazioni di scrutinio sono presenti i professori:</text:p>
      <text:p text:style-name="P10"/>
      <text:p text:style-name="P10"/>
      <table:table table:name="Table2" table:style-name="Table2">
        <table:table-column table:style-name="Table2.A"/>
        <table:table-column table:style-name="Table2.B"/>
        <table:table-row table:style-name="TableLine2585429618336">
          <table:table-cell table:style-name="Table2.A1" office:value-type="string">
            <text:p text:style-name="P22">Docente</text:p>
          </table:table-cell>
          <table:table-cell table:style-name="Table2.B1" office:value-type="string">
            <text:p text:style-name="P22">Materia</text:p>
          </table:table-cell>
        </table:table-row>
        <table:table-row table:style-name="TableLine2585429629488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21"/>
          </table:table-cell>
        </table:table-row>
        <table:table-row table:style-name="TableLine2585429625408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21"/>
          </table:table-cell>
        </table:table-row>
        <table:table-row table:style-name="TableLine2585429628128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21"/>
          </table:table-cell>
        </table:table-row>
        <table:table-row table:style-name="TableLine2585429626224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21"/>
          </table:table-cell>
        </table:table-row>
        <table:table-row table:style-name="TableLine2585429623504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21"/>
          </table:table-cell>
        </table:table-row>
        <table:table-row table:style-name="TableLine2585429618064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21"/>
          </table:table-cell>
        </table:table-row>
        <table:table-row table:style-name="TableLine2585429618608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21"/>
          </table:table-cell>
        </table:table-row>
        <table:table-row table:style-name="TableLine2585429617520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21"/>
          </table:table-cell>
        </table:table-row>
        <table:table-row table:style-name="TableLine2585429624048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21"/>
          </table:table-cell>
        </table:table-row>
        <table:table-row table:style-name="TableLine2585429625680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21"/>
          </table:table-cell>
        </table:table-row>
        <table:table-row table:style-name="TableLine2585429625952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21"/>
          </table:table-cell>
        </table:table-row>
        <table:table-row table:style-name="TableLine2585429617792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21"/>
          </table:table-cell>
        </table:table-row>
      </table:table>
      <text:p text:style-name="P10"/>
      <text:p text:style-name="P14"><text:span text:style-name="T28">Constatata la presenza del numero legale, il Dirigente Scolastico esamina la situazione della classe.</text:span> </text:p>
      <text:p text:style-name="P14"/>
      <text:p text:style-name="P14"/>
      <text:p text:style-name="P12"/>
      <text:p text:style-name="P17">Terminati gli elementi da trattare  come da ordine del giorno, la seduta è tolta alle ore.............</text:p>
      <text:p text:style-name="P19"/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585429618880">
          <table:table-cell table:style-name="Tabella1.A1" office:value-type="string">
            <text:p text:style-name="P24">ASTI, 17/10/2023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6">Il Dirigente Scolastico</text:p>
            <text:p text:style-name="P26">Dott. Prof. Franco CALCAGNO</text:p>
            <text:p text:style-name="P26"><text:soft-page-break/></text:p>
            <text:p text:style-name="P25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3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M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MP3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80" loext:opacity="100%" style:font-name="Verdana" fo:font-size="14pt" fo:font-weight="bold" style:font-size-asian="14pt" style:font-weight-asian="bold" style:font-size-complex="9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Normale" style:master-page-name="">
      <style:paragraph-properties fo:margin-left="-0.25cm" fo:margin-right="0cm" fo:text-align="center" style:justify-single-word="false" fo:text-indent="0cm" style:auto-text-indent="false" style:page-number="auto">
        <style:tab-stops/>
      </style:paragraph-properties>
      <style:text-properties officeooo:paragraph-rsid="001d581f"/>
    </style:style>
    <style:style style:name="MP6" style:family="paragraph" style:parent-style-name="Normale">
      <style:paragraph-properties fo:text-align="center" style:justify-single-word="false"/>
    </style:style>
    <style:style style:name="MP7" style:family="paragraph">
      <loext:graphic-properties draw:fill="none"/>
    </style:style>
    <style:style style:name="MP8" style:family="paragraph" style:parent-style-name="Normale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fo:color="#000080" loext:opacity="100%" style:font-name="Verdana1" fo:font-size="6pt" officeooo:paragraph-rsid="001d581f" style:font-size-asian="6pt" style:font-size-complex="6pt" style:font-style-complex="italic"/>
    </style:style>
    <style:style style:name="MP9" style:family="paragraph" style:parent-style-name="Normale">
      <style:paragraph-properties fo:line-height="115%"/>
      <style:text-properties officeooo:paragraph-rsid="001d581f"/>
    </style:style>
    <style:style style:name="MP10" style:family="paragraph" style:parent-style-name="Normale">
      <loext:graphic-properties draw:fill="none"/>
      <style:paragraph-properties fo:margin-left="0cm" fo:margin-right="-0.801cm" fo:line-height="115%" fo:text-align="center" style:justify-single-word="false" fo:hyphenation-ladder-count="no-limit" fo:text-indent="0cm" style:auto-text-indent="false" fo:background-color="transparent"/>
      <style:text-properties officeooo:paragraph-rsid="001d581f" fo:hyphenate="false" fo:hyphenation-remain-char-count="2" fo:hyphenation-push-char-count="2" loext:hyphenation-no-caps="false"/>
    </style:style>
    <style:style style:name="MP11" style:family="paragraph" style:parent-style-name="Footer">
      <loext:graphic-properties draw:fill="none" draw:fill-color="#ffffff"/>
      <style:paragraph-properties fo:text-align="center" style:justify-single-word="false" fo:background-color="transparent" style:writing-mode="lr-tb"/>
    </style:style>
    <style:style style:name="MP12" style:family="paragraph">
      <loext:graphic-properties draw:fill="none" draw:fill-color="#ffffff"/>
      <style:paragraph-properties fo:margin-left="-0.249cm" fo:margin-right="0cm" fo:text-align="center" fo:text-indent="0cm">
        <style:tab-stops/>
      </style:paragraph-properties>
    </style:style>
    <style:style style:name="MP13" style:family="paragraph" style:parent-style-name="Footer">
      <loext:graphic-properties draw:fill="none"/>
      <style:paragraph-properties fo:background-color="transparent"/>
    </style:style>
    <style:style style:name="MT1" style:family="text">
      <style:text-properties fo:color="#002060" loext:opacity="100%" style:font-name="Verdana" fo:font-size="6pt" style:font-size-asian="6pt" style:font-size-complex="9pt"/>
    </style:style>
    <style:style style:name="MT2" style:family="text">
      <style:text-properties fo:color="#000080" loext:opacity="100%" style:font-name="Verdana1" fo:font-size="9pt" style:font-size-asian="9pt" style:font-size-complex="8pt" style:font-style-complex="italic"/>
    </style:style>
    <style:style style:name="MT3" style:family="text">
      <style:text-properties fo:color="#000080" loext:opacity="100%" style:font-name="Verdana1" fo:font-size="9pt" fo:font-weight="bold" style:font-size-asian="9pt" style:font-weight-asian="bold" style:font-size-complex="8pt" style:font-style-complex="italic"/>
    </style:style>
    <style:style style:name="MT4" style:family="text">
      <style:text-properties fo:color="#000080" loext:opacity="100%" style:font-name="Wingdings 2" fo:font-size="9pt" style:font-name-asian="Wingdings 2" style:font-size-asian="9pt" style:font-name-complex="Wingdings 2" style:font-size-complex="9pt" style:font-style-complex="italic"/>
    </style:style>
    <style:style style:name="MT5" style:family="text">
      <style:text-properties fo:color="#000080" loext:opacity="100%" style:font-name="Verdana1" fo:font-size="9pt" fo:font-weight="bold" style:font-size-asian="9pt" style:font-weight-asian="bold" style:font-size-complex="9pt" style:font-style-complex="italic"/>
    </style:style>
    <style:style style:name="MT6" style:family="text">
      <style:text-properties fo:color="#000080" loext:opacity="100%" style:font-name="Verdana1" fo:font-size="9pt" fo:font-weight="bold" style:font-size-asian="9pt" style:font-weight-asian="bold" style:font-size-complex="9pt" style:font-style-complex="italic" style:font-weight-complex="bold"/>
    </style:style>
    <style:style style:name="MT7" style:family="text">
      <style:text-properties fo:color="#000080" loext:opacity="100%" style:font-name="Verdana1" fo:font-size="8pt" style:font-size-asian="8pt" style:font-size-complex="8pt" style:font-style-complex="italic" style:font-weight-complex="bold"/>
    </style:style>
    <style:style style:name="MT8" style:family="text">
      <style:text-properties fo:color="#000080" loext:opacity="100%" style:font-name="Verdana1" fo:font-size="8pt" style:font-size-asian="8pt" style:font-size-complex="8pt" style:font-style-complex="italic"/>
    </style:style>
    <style:style style:name="MT9" style:family="text">
      <style:text-properties fo:color="#000080" loext:opacity="100%" style:font-name="Wingdings 2" fo:font-size="8pt" style:font-name-asian="Wingdings 2" style:font-size-asian="8pt" style:font-name-complex="Wingdings 2" style:font-size-complex="8pt" style:font-style-complex="italic"/>
    </style:style>
    <style:style style:name="MT10" style:family="text">
      <style:text-properties fo:color="#0000ff" loext:opacity="100%" style:font-name="Verdana1" fo:font-size="8pt" fo:font-style="normal" style:text-underline-style="none" style:text-underline-mode="continuous" style:text-overline-mode="continuous" style:text-line-through-mode="continuous" style:font-size-asian="8pt" style:font-style-asian="normal" style:font-size-complex="8pt" style:font-style-complex="normal"/>
    </style:style>
    <style:style style:name="MT11" style:family="text">
      <style:text-properties fo:color="#000080" loext:opacity="100%" style:font-name="Verdana1" fo:font-size="8pt" fo:font-style="normal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normal" style:font-size-complex="8pt" style:font-style-complex="normal"/>
    </style:style>
    <style:style style:name="MT12" style:family="text">
      <style:text-properties fo:color="#0000ff" loext:opacity="100%"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style:font-style-complex="italic"/>
    </style:style>
    <style:style style:name="MT13" style:family="text">
      <style:text-properties fo:color="#000080" loext:opacity="100%" style:font-name="Verdana1" fo:font-size="10pt" fo:language="en" fo:country="US" style:font-size-asian="10pt" style:font-size-complex="8pt" style:font-style-complex="italic"/>
    </style:style>
    <style:style style:name="MT14" style:family="text">
      <style:text-properties fo:color="#000080" loext:opacity="100%" style:font-name="Verdana1" fo:font-size="11pt" fo:language="zxx" fo:country="none" fo:font-weight="bold" style:font-size-asian="11pt" style:font-weight-asian="bold" style:font-size-complex="8pt" style:font-style-complex="italic"/>
    </style:style>
    <style:style style:name="MT15" style:family="text">
      <style:text-properties fo:color="#000080" loext:opacity="100%" style:font-name="Verdana1" fo:font-size="11pt" fo:language="en" fo:country="US" fo:font-weight="bold" style:font-size-asian="11pt" style:font-weight-asian="bold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ededed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4579b8" draw:fill="none" draw:fill-color="#ffffff" draw:textarea-horizontal-align="center" draw:textarea-vertical-align="middle" fo:padding-top="0.012cm" fo:padding-bottom="0.012cm" fo:padding-left="0.012cm" fo:padding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4579b8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4579b8" draw:fill="none" draw:fill-color="#ffffff" draw:textarea-horizontal-align="center" draw:textarea-vertical-align="middle" fo:padding-top="0.012cm" fo:padding-bottom="0.012cm" fo:padding-left="0.012cm" fo:padding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76cm" fo:margin-bottom="1cm" fo:margin-left="1cm" fo:margin-right="1.1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80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8.204cm" svg:height="1.461cm" draw:z-index="22"><draw:image xlink:href="Pictures/10000201000002FC000000883839F5242F8E5787.png" xlink:type="simple" xlink:show="embed" xlink:actuate="onLoad" draw:mime-type="image/png"/></draw:frame><text:span text:style-name="MT1"><text:s text:c="12"/></text:span><draw:frame draw:style-name="Mfr1" draw:name="Immagine3" text:anchor-type="as-char" svg:width="8.544cm" svg:height="1.639cm" draw:z-index="24"><draw:image xlink:href="Pictures/1000020100000381000000AC73AAD7FB44F176B2.png" xlink:type="simple" xlink:show="embed" xlink:actuate="onLoad" draw:mime-type="image/png"/></draw:frame><text:span text:style-name="MT1"><text:s text:c="63"/></text:span></text:p>
        <text:p text:style-name="MP2"><draw:frame draw:style-name="Mfr1" draw:name="Immagine4" text:anchor-type="as-char" svg:width="2.046cm" svg:height="2.302cm" draw:z-index="14"><draw:image xlink:href="Pictures/10000000000000C8000000E1D24A8F0CF2FDA56E.jpg" xlink:type="simple" xlink:show="embed" xlink:actuate="onLoad" draw:mime-type="image/jpeg"/></draw:frame><draw:frame draw:style-name="Mfr1" draw:name="Immagine5" text:anchor-type="as-char" svg:width="10.179cm" svg:height="1.351cm" draw:z-index="5"><draw:image xlink:href="Pictures/100000000000031700000069798249CD24A81FB8.jpg" xlink:type="simple" xlink:show="embed" xlink:actuate="onLoad" draw:mime-type="image/jpeg"/></draw:frame><draw:frame draw:style-name="Mfr1" draw:name="Immagine6" text:anchor-type="as-char" svg:width="2.136cm" svg:height="2.136cm" draw:z-index="1"><draw:image xlink:href="Pictures/10000000000000B9000000B9B7DBDC98C9FC3A6C.png" xlink:type="simple" xlink:show="embed" xlink:actuate="onLoad" draw:mime-type="image/png"/></draw:frame></text:p>
        <text:p text:style-name="MP3"><draw:line text:anchor-type="char" draw:z-index="3" draw:name="Connettore 1 4" draw:style-name="Mgr1" draw:text-style-name="MP4" svg:x1="0.132cm" svg:y1="-0.055cm" svg:x2="18.441cm" svg:y2="-0.055cm"><text:p/></draw:line><text:s text:c="5"/></text:p>
      </style:header>
      <style:footer>
        <text:p text:style-name="MP5"><draw:frame draw:style-name="Mfr2" draw:name="Casella di testo 21" text:anchor-type="paragraph" svg:x="-0.647cm" svg:y="0.127cm" svg:width="4.186cm" style:rel-width="scale" svg:height="2.946cm" style:rel-height="scale" draw:z-index="10"><draw:text-box><text:p text:style-name="MP6"><draw:frame draw:style-name="Mfr3" draw:name="Immagine 223" text:anchor-type="as-char" svg:y="0cm" svg:width="2.05cm" style:rel-width="scale" svg:height="0.84cm" style:rel-height="scale" draw:z-index="12"><draw:image xlink:href="Pictures/10000000000001410000009D2E3ACC5F47D421AC.png" xlink:type="simple" xlink:show="embed" xlink:actuate="onLoad" draw:mime-type="image/png"/><svg:desc>S:\Stella\iccdb\Varie\Intestazione 2019\index rete she.png</svg:desc></draw:frame><draw:frame draw:style-name="Mfr4" draw:name="Immagine 224" text:anchor-type="as-char" svg:y="0cm" svg:width="1.139cm" style:rel-width="scale" svg:height="0.891cm" style:rel-height="scale" draw:z-index="16"><draw:image xlink:href="Pictures/10000201000000C9000000C9D0E5452A80A5F362.png" xlink:type="simple" xlink:show="embed" xlink:actuate="onLoad" draw:mime-type="image/png"/><svg:desc>S:\Stella\iccdb\Varie\Intestazione 2019\Bottone Partecip.png</svg:desc></draw:frame><draw:frame draw:style-name="Mfr3" draw:name="Immagine 225" text:anchor-type="as-char" svg:y="0cm" svg:width="1.341cm" style:rel-width="scale" svg:height="0.741cm" style:rel-height="scale" draw:z-index="18"><draw:image xlink:href="Pictures/100000000000017F000000D55F6F0F1D08C2CFC1.png" xlink:type="simple" xlink:show="embed" xlink:actuate="onLoad" draw:mime-type="image/png"/></draw:frame><draw:frame draw:style-name="Mfr4" draw:name="Immagine 226" text:anchor-type="as-char" svg:y="0cm" svg:width="1.709cm" style:rel-width="scale" svg:height="0.97cm" style:rel-height="scale" draw:z-index="20"><draw:image xlink:href="Pictures/10000201000000A60000005EECF7598C246B61B8.png" xlink:type="simple" xlink:show="embed" xlink:actuate="onLoad" draw:mime-type="image/png"/></draw:frame></text:p></draw:text-box></draw:frame><draw:connector text:anchor-type="paragraph" draw:z-index="8" draw:name="Connettore 1 4_0" draw:style-name="Mgr2" draw:text-style-name="MP7" draw:type="line" svg:x1="0cm" svg:y1="0cm" svg:x2="18.29cm" svg:y2="0cm" svg:d="M0 0h18290" svg:viewBox="0 0 18292 2"><text:p/></draw:connector><text:span text:style-name="Car._20_predefinito_20_paragrafo"><text:span text:style-name="MT2"><text:s text:c="27"/>Via Romita n. 42 - </text:span></text:span><text:span text:style-name="Car._20_predefinito_20_paragrafo"><text:span text:style-name="MT3">14100 <text:s/>Asti</text:span></text:span><text:span text:style-name="Car._20_predefinito_20_paragrafo"><text:span text:style-name="MT2"> </text:span></text:span><text:span text:style-name="Car._20_predefinito_20_paragrafo"><text:span text:style-name="MT4"></text:span></text:span><text:span text:style-name="Car._20_predefinito_20_paragrafo"><text:span text:style-name="MT2"> 0141 1771650</text:span></text:span></text:p>
        <text:p text:style-name="MP8"/>
        <text:p text:style-name="MP9"><text:span text:style-name="Car._20_predefinito_20_paragrafo"><text:span text:style-name="MT5"><text:s text:c="45"/>Sezione staccata di </text:span></text:span><text:span text:style-name="Car._20_predefinito_20_paragrafo"><text:span text:style-name="MT6">CANELLI:</text:span></text:span><text:span text:style-name="Car._20_predefinito_20_paragrafo"><text:span text:style-name="MT7"> Via Asti, 16/18 - 14053 CANELLI</text:span></text:span><text:span text:style-name="Car._20_predefinito_20_paragrafo"><text:span text:style-name="MT8"> </text:span></text:span><text:span text:style-name="Car._20_predefinito_20_paragrafo"><text:span text:style-name="MT9"></text:span></text:span><text:span text:style-name="Car._20_predefinito_20_paragrafo"><text:span text:style-name="MT8"> /</text:span></text:span><text:span text:style-name="Car._20_predefinito_20_paragrafo"><text:span text:style-name="MT9"></text:span></text:span><text:span text:style-name="Car._20_predefinito_20_paragrafo"><text:span text:style-name="MT8"> <text:s/>0141 822839</text:span></text:span></text:p>
        <text:p text:style-name="MP10"><text:span text:style-name="Car._20_predefinito_20_paragrafo"><text:span text:style-name="MT10"><text:s text:c="15"/></text:span></text:span><text:a xlink:type="simple" xlink:href="mailto:attf01000t@istruzione.it" office:target-frame-name="_top" xlink:show="replace" text:style-name="Internet_20_link" text:visited-style-name="Visited_20_Internet_20_Link"><text:span text:style-name="Car._20_predefinito_20_paragrafo"><text:span text:style-name="MT11">attf01000t@istruzione.it</text:span></text:span></text:a><text:span text:style-name="Car._20_predefinito_20_paragrafo"><text:span text:style-name="MT12">- </text:span></text:span><text:span text:style-name="Car._20_predefinito_20_paragrafo"><text:span text:style-name="MT8"><text:s/></text:span></text:span><text:a xlink:type="simple" xlink:href="mailto:attf01000t@pec.istruzione.it" office:target-frame-name="_top" xlink:show="replace" text:style-name="Internet_20_link" text:visited-style-name="Visited_20_Internet_20_Link"><text:span text:style-name="Car._20_predefinito_20_paragrafo"><text:span text:style-name="MT12">attf01000t@pec.istruzione.it</text:span></text:span></text:a><text:span text:style-name="Car._20_predefinito_20_paragrafo"><text:span text:style-name="MT13"> </text:span></text:span><text:a xlink:type="simple" xlink:href="http://www.itisartom.edu.it/" text:style-name="Internet_20_link" text:visited-style-name="Visited_20_Internet_20_Link"><text:span text:style-name="Car._20_predefinito_20_paragrafo"><text:span text:style-name="MT14">www.itisartom.edu.it</text:span></text:span></text:a><text:span text:style-name="Car._20_predefinito_20_paragrafo"><text:span text:style-name="MT15"> <text:s/></text:span></text:span><text:span text:style-name="Car._20_predefinito_20_paragrafo"><text:span text:style-name="MT3"><text:s text:c="41"/>Cod.Mecc.:</text:span></text:span><text:span text:style-name="Car._20_predefinito_20_paragrafo"><text:span text:style-name="MT2"> ATTF01000T <text:s text:c="4"/></text:span></text:span><text:span text:style-name="Car._20_predefinito_20_paragrafo"><text:span text:style-name="MT3">C.F.</text:span></text:span><text:span text:style-name="Car._20_predefinito_20_paragrafo"><text:span text:style-name="MT2">: <text:s/>80005460052 <text:s text:c="4"/></text:span></text:span><text:span text:style-name="Car._20_predefinito_20_paragrafo"><text:span text:style-name="MT3">Cod.Univoco: </text:span></text:span><text:span text:style-name="Car._20_predefinito_20_paragrafo"><text:span text:style-name="MT2">UF59MN</text:span></text:span></text:p>
      </style:footer>
    </style:master-page>
    <style:master-page style:name="MP0" style:page-layout-name="Mpm2">
      <style:header>
        <text:p text:style-name="MP1"><draw:frame draw:style-name="Mfr1" draw:name="Immagine1" text:anchor-type="as-char" svg:width="8.204cm" svg:height="1.461cm" draw:z-index="0"><draw:image xlink:href="Pictures/10000201000002FC000000883839F5242F8E5787.png" xlink:type="simple" xlink:show="embed" xlink:actuate="onLoad" draw:mime-type="image/png"/></draw:frame><text:span text:style-name="MT1"><text:s text:c="12"/></text:span><draw:frame draw:style-name="Mfr1" draw:name="Immagine7" text:anchor-type="as-char" svg:width="8.544cm" svg:height="1.639cm" draw:z-index="0"><draw:image xlink:href="Pictures/1000020100000381000000AC70FC0405345A6D29.png" xlink:type="simple" xlink:show="embed" xlink:actuate="onLoad" draw:mime-type="image/png"/></draw:frame><text:span text:style-name="MT1"><text:s text:c="63"/></text:span></text:p>
        <text:p text:style-name="MP2"><draw:frame draw:style-name="Mfr2" draw:name="Casella di testo 211" text:anchor-type="paragraph" svg:x="-1.251cm" svg:y="24.88cm" svg:width="4.186cm" style:rel-width="scale" svg:height="2.946cm" style:rel-height="scale" draw:z-index="0"><draw:text-box><text:p text:style-name="MP3"><draw:frame draw:style-name="Mfr3" draw:name="Immagine8" text:anchor-type="as-char" svg:y="0cm" svg:width="2.05cm" style:rel-width="scale" svg:height="0.84cm" style:rel-height="scale" draw:z-index="0"><draw:image xlink:href="Pictures/10000000000001410000009D61BF8C09B5784884.png" xlink:type="simple" xlink:show="embed" xlink:actuate="onLoad" draw:mime-type="image/png"/><svg:desc>S:\Stella\iccdb\Varie\Intestazione 2019\index rete she.png</svg:desc></draw:frame><draw:frame draw:style-name="Mfr4" draw:name="Immagine9" text:anchor-type="as-char" svg:y="0cm" svg:width="1.139cm" style:rel-width="scale" svg:height="0.891cm" style:rel-height="scale" draw:z-index="0"><draw:image xlink:href="Pictures/10000201000000C9000000C9A6337BCC28FEA5DB.png" xlink:type="simple" xlink:show="embed" xlink:actuate="onLoad" draw:mime-type="image/png"/><svg:desc>S:\Stella\iccdb\Varie\Intestazione 2019\Bottone Partecip.png</svg:desc></draw:frame><draw:frame draw:style-name="Mfr3" draw:name="Immagine10" text:anchor-type="as-char" svg:y="0cm" svg:width="1.341cm" style:rel-width="scale" svg:height="0.741cm" style:rel-height="scale" draw:z-index="0"><draw:image xlink:href="Pictures/100000000000017F000000D55F6F0F1D08C2CFC1.png" xlink:type="simple" xlink:show="embed" xlink:actuate="onLoad" draw:mime-type="image/png"/></draw:frame><draw:frame draw:style-name="Mfr4" draw:name="Immagine11" text:anchor-type="as-char" svg:y="0cm" svg:width="1.709cm" style:rel-width="scale" svg:height="0.97cm" style:rel-height="scale" draw:z-index="0"><draw:image xlink:href="Pictures/10000201000000A60000005EFE27A5DA07B7F39B.png" xlink:type="simple" xlink:show="embed" xlink:actuate="onLoad" draw:mime-type="image/png"/></draw:frame></text:p></draw:text-box></draw:frame><draw:frame draw:style-name="Mfr1" draw:name="Immagine12" text:anchor-type="as-char" svg:width="2.046cm" svg:height="2.302cm" draw:z-index="0"><draw:image xlink:href="Pictures/10000000000000C8000000E1D24A8F0CF2FDA56E.jpg" xlink:type="simple" xlink:show="embed" xlink:actuate="onLoad" draw:mime-type="image/jpeg"/></draw:frame><draw:frame draw:style-name="Mfr1" draw:name="Immagine13" text:anchor-type="as-char" svg:width="10.179cm" svg:height="1.351cm" draw:z-index="0"><draw:image xlink:href="Pictures/100000000000031700000069798249CD24A81FB8.jpg" xlink:type="simple" xlink:show="embed" xlink:actuate="onLoad" draw:mime-type="image/jpeg"/></draw:frame><draw:frame draw:style-name="Mfr1" draw:name="Immagine14" text:anchor-type="as-char" svg:width="2.136cm" svg:height="2.136cm" draw:z-index="0"><draw:image xlink:href="Pictures/10000000000000B9000000B9B7DBDC98C9FC3A6C.png" xlink:type="simple" xlink:show="embed" xlink:actuate="onLoad" draw:mime-type="image/png"/></draw:frame></text:p>
      </style:header>
      <style:footer>
        <text:p text:style-name="MP11"><draw:connector text:anchor-type="paragraph" draw:z-index="6" draw:name="Connettore 1 4" draw:style-name="Mgr3" draw:text-style-name="MP12" draw:type="line" svg:x1="-0.008cm" svg:y1="0cm" svg:x2="18.29cm" svg:y2="0cm" svg:d="M-9 0h18299" svg:viewBox="0 0 18300 2"><text:p/></draw:connector><text:span text:style-name="Car._20_predefinito_20_paragrafo"><text:span text:style-name="MT2"><text:s text:c="27"/>Via Romita n. 42 - </text:span></text:span><text:span text:style-name="Car._20_predefinito_20_paragrafo"><text:span text:style-name="MT3">14100 <text:s/>Asti</text:span></text:span><text:span text:style-name="Car._20_predefinito_20_paragrafo"><text:span text:style-name="MT2"> </text:span></text:span><text:span text:style-name="Car._20_predefinito_20_paragrafo"><text:span text:style-name="MT4"></text:span></text:span><text:span text:style-name="Car._20_predefinito_20_paragrafo"><text:span text:style-name="MT2"> 0141 1771650</text:span></text:span></text:p>
        <text:p text:style-name="MP6"/>
        <text:p text:style-name="MP13"><text:span text:style-name="Car._20_predefinito_20_paragrafo"><text:span text:style-name="MT5"><text:s text:c="45"/>Sezione staccata di </text:span></text:span><text:span text:style-name="Car._20_predefinito_20_paragrafo"><text:span text:style-name="MT6">CANELLI:</text:span></text:span><text:span text:style-name="Car._20_predefinito_20_paragrafo"><text:span text:style-name="MT7"> Via Asti, 16/18 - 14053 CANELLI</text:span></text:span><text:span text:style-name="Car._20_predefinito_20_paragrafo"><text:span text:style-name="MT8"> </text:span></text:span><text:span text:style-name="Car._20_predefinito_20_paragrafo"><text:span text:style-name="MT9"></text:span></text:span><text:span text:style-name="Car._20_predefinito_20_paragrafo"><text:span text:style-name="MT8"> /</text:span></text:span><text:span text:style-name="Car._20_predefinito_20_paragrafo"><text:span text:style-name="MT9"></text:span></text:span><text:span text:style-name="Car._20_predefinito_20_paragrafo"><text:span text:style-name="MT8"> <text:s/>0141 822839</text:span></text:span></text:p>
        <text:p text:style-name="MP8"><text:a xlink:type="simple" xlink:href="mailto:attf01000t@istruzione.it" office:target-frame-name="_top" xlink:show="replace" text:style-name="Internet_20_link" text:visited-style-name="Visited_20_Internet_20_Link"><text:span text:style-name="Car._20_predefinito_20_paragrafo"><text:span text:style-name="MT10">attf01000t@istruzione.it</text:span></text:span></text:a><text:span text:style-name="Car._20_predefinito_20_paragrafo"><text:span text:style-name="MT11">- </text:span></text:span><text:span text:style-name="Car._20_predefinito_20_paragrafo"><text:span text:style-name="MT8"><text:s/></text:span></text:span><text:a xlink:type="simple" xlink:href="mailto:attf01000t@pec.istruzione.it" office:target-frame-name="_top" xlink:show="replace" text:style-name="Internet_20_link" text:visited-style-name="Visited_20_Internet_20_Link"><text:span text:style-name="Car._20_predefinito_20_paragrafo"><text:span text:style-name="MT11">attf01000t@pec.istruzione.it</text:span></text:span></text:a><text:span text:style-name="Car._20_predefinito_20_paragrafo"><text:span text:style-name="MT12"> </text:span></text:span><text:a xlink:type="simple" xlink:href="http://www.itisartom.edu.it/" text:style-name="Internet_20_link" text:visited-style-name="Visited_20_Internet_20_Link"><text:span text:style-name="Car._20_predefinito_20_paragrafo"><text:span text:style-name="MT13">www.itisartom.edu.it</text:span></text:span></text:a><text:span text:style-name="Car._20_predefinito_20_paragrafo"><text:span text:style-name="MT14"> <text:s/></text:span></text:span><text:span text:style-name="Car._20_predefinito_20_paragrafo"><text:span text:style-name="MT3"><text:s text:c="41"/>Cod.Mecc.:</text:span></text:span><text:span text:style-name="Car._20_predefinito_20_paragrafo"><text:span text:style-name="MT2"> ATTF01000T <text:s text:c="4"/></text:span></text:span><text:span text:style-name="Car._20_predefinito_20_paragrafo"><text:span text:style-name="MT3">C.F.</text:span></text:span><text:span text:style-name="Car._20_predefinito_20_paragrafo"><text:span text:style-name="MT2">: <text:s/>80005460052 <text:s text:c="4"/></text:span></text:span><text:span text:style-name="Car._20_predefinito_20_paragrafo"><text:span text:style-name="MT3">Cod.Univoco: </text:span></text:span><text:span text:style-name="Car._20_predefinito_20_paragrafo"><text:span text:style-name="MT2">UF59MN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0M39S</meta:editing-duration>
    <meta:editing-cycles>30</meta:editing-cycles>
    <meta:generator>LibreOffice/7.0.3.1$Windows_X86_64 LibreOffice_project/d7547858d014d4cf69878db179d326fc3483e082</meta:generator>
    <dc:date>2023-10-17T21:02:21.292000000</dc:date>
    <meta:document-statistic meta:table-count="2" meta:image-count="18" meta:object-count="0" meta:page-count="2" meta:paragraph-count="28" meta:word-count="160" meta:character-count="1525" meta:non-whitespace-character-count="962"/>
    <meta:user-defined meta:name="Info 1"/>
    <meta:user-defined meta:name="Info 2"/>
    <meta:user-defined meta:name="Info 3"/>
    <meta:user-defined meta:name="Info 4"/>
  </office:meta>
</office:document-meta>
</file>